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font-size="16pt" style:font-size-asian="1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5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4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2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5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4" style:parent-style-name="Normal" style:list-style-name="LFO5" style:family="paragraph"/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list-style-name="LFO5" style:family="paragraph"/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list-style-name="LFO5" style:family="paragraph"/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4" style:parent-style-name="Normal" style:list-style-name="LFO6" style:family="paragraph"/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list-style-name="LFO6" style:family="paragraph"/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0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Takiera Hester</text:span></text:p>
      <text:p text:style-name="P3"><text:span text:style-name="T4">410 East 153 St.</text:span></text:p>
      <text:p text:style-name="P5"><text:span text:style-name="T6">New York, NY 10027</text:span></text:p>
      <text:p text:style-name="P7"><text:span text:style-name="T8">Tel.:(347) 344 4004</text:span></text:p>
      <text:p text:style-name="P9"><text:span text:style-name="T10">E-Mail:<text:s/></text:span><text:a xlink:href="mailto:Tkiera14@gmail.com" office:target-frame-name="_top" xlink:show="replace"><text:span text:style-name="T11">Tkiera14@gmail.com</text:span></text:a></text:p>
      <text:p text:style-name="Normal"><text:span text:style-name="T12">_____________________________________________________________</text:span></text:p>
      <text:p text:style-name="Normal"/>
      <text:p text:style-name="Normal"><text:span text:style-name="T13">EDUCATION:</text:span></text:p>
      <text:p text:style-name="Normal"/>
      <text:p text:style-name="Normal"><text:span text:style-name="T14">New York City of Technology</text:span></text:p>
      <text:p text:style-name="P15"><text:span text:style-name="T16">Status:<text:s/></text:span><text:span text:style-name="T17">College Student</text:span></text:p>
      <text:p text:style-name="P18"><text:span text:style-name="T19">Expected Graduation date: June 2016</text:span></text:p>
      <text:p text:style-name="Normal"/>
      <text:p text:style-name="Normal"><text:span text:style-name="T20">EXPERIENCE:</text:span></text:p>
      <text:p text:style-name="Normal"/>
      <text:p text:style-name="Normal"><text:span text:style-name="T21">Neighborhood Defender Service of Harlem<text:s/></text:span><text:span text:style-name="T22">July –August, 2011</text:span><text:span text:style-name="T23"><text:tab/></text:span></text:p>
      <text:p text:style-name="Normal"><text:span text:style-name="T24">Youth Advocate</text:span></text:p>
      <text:list text:style-name="LFO1" text:continue-numbering="true">
        <text:list-item>
          <text:p text:style-name="P25"><text:span text:style-name="T26">Completed a leadership, social justice, legal information, professionalism and public speaking training program</text:span></text:p>
        </text:list-item>
        <text:list-item>
          <text:p text:style-name="P27"><text:span text:style-name="T28">Presented “Know Your Rights” workshops to teenagers</text:span></text:p>
        </text:list-item>
        <text:list-item>
          <text:p text:style-name="P29"><text:span text:style-name="T30">Assisted in coordinating an education campaign, performed office tasks</text:span></text:p>
        </text:list-item>
        <text:list-item>
          <text:p text:style-name="P31"><text:span text:style-name="T32">Created a legal rights resource guide and PSA video</text:span></text:p>
        </text:list-item>
      </text:list>
      <text:p text:style-name="Normal"/>
      <text:p text:style-name="Normal"><text:span text:style-name="T33">Daycare Center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July – August, 2010</text:span><text:span text:style-name="T42"><text:tab/></text:span></text:p>
      <text:p text:style-name="Normal"><text:span text:style-name="T43">Assistant</text:span></text:p>
      <text:list text:style-name="LFO2" text:continue-numbering="true">
        <text:list-item>
          <text:p text:style-name="P44"><text:span text:style-name="T45">Provided childcare and e</text:span><text:span text:style-name="T46">nsured child safety</text:span></text:p>
        </text:list-item>
        <text:list-item>
          <text:p text:style-name="P47"><text:span text:style-name="T48">Taught children basic literacy and math skills</text:span></text:p>
        </text:list-item>
      </text:list>
      <text:p text:style-name="Normal"/>
      <text:p text:style-name="Normal"><text:span text:style-name="T49">Saint Marry’s Recreation Center<text:s/></text:span><text:span text:style-name="T50">July –August, 2009</text:span></text:p>
      <text:p text:style-name="Normal"><text:span text:style-name="T51">Dance Instructor</text:span></text:p>
      <text:list text:style-name="LFO3" text:continue-numbering="true">
        <text:list-item>
          <text:p text:style-name="P52"><text:span text:style-name="T53">Supervised and provided childcare for children</text:span></text:p>
        </text:list-item>
        <text:list-item>
          <text:p text:style-name="P54"><text:span text:style-name="T55">Assisted in teaching dance to young children</text:span></text:p>
        </text:list-item>
      </text:list>
      <text:p text:style-name="Normal"/>
      <text:p text:style-name="Normal"><text:span text:style-name="T56">K.C. – Tax Enterprise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Jan. – April, 2011</text:span></text:p>
      <text:p text:style-name="Normal"><text:span text:style-name="T64">Office Assistant</text:span></text:p>
      <text:list text:style-name="LFO4" text:continue-numbering="true">
        <text:list-item>
          <text:p text:style-name="P65"><text:span text:style-name="T66">Filed tax documents, maintained computer records, data entry</text:span></text:p>
        </text:list-item>
        <text:list-item>
          <text:p text:style-name="P67"><text:span text:style-name="T68">Performed in-take and reception duties</text:span></text:p>
        </text:list-item>
      </text:list>
      <text:p text:style-name="Normal"/>
      <text:p text:style-name="Normal"><text:span text:style-name="T69">Ladies Footlocker <text:s text:c="78"/></text:span><text:span text:style-name="T70">Jan-June, 2014</text:span><text:span text:style-name="T71"><text:s text:c="8"/></text:span><text:span text:style-name="T72"><text:s text:c="25"/></text:span></text:p>
      <text:p text:style-name="Normal"><text:span text:style-name="T73">Sales Associate</text:span></text:p>
      <text:list text:style-name="LFO5" text:continue-numbering="true">
        <text:list-item>
          <text:p text:style-name="P74"><text:span text:style-name="T75">Sale sneakers<text:s/></text:span></text:p>
        </text:list-item>
        <text:list-item>
          <text:p text:style-name="P76"><text:span text:style-name="T77">Give info about merchandise</text:span></text:p>
        </text:list-item>
        <text:list-item>
          <text:p text:style-name="P78"><text:span text:style-name="T79">Customer service</text:span></text:p>
        </text:list-item>
      </text:list>
      <text:p text:style-name="Normal"/>
      <text:p text:style-name="Normal"><text:span text:style-name="T80">Forever 21 <text:s text:c="89"/></text:span><text:span text:style-name="T81">jun-August, 2014</text:span><text:span text:style-name="T82"><text:s text:c="2"/></text:span></text:p>
      <text:p text:style-name="Normal"><text:span text:style-name="T83">Sales Associate</text:span></text:p>
      <text:list text:style-name="LFO6" text:continue-numbering="true">
        <text:list-item>
          <text:p text:style-name="P84"><text:span text:style-name="T85">Assist customers (</text:span><text:span text:style-name="T86">with outfits and new arrivals)</text:span></text:p>
        </text:list-item>
        <text:list-item>
          <text:p text:style-name="P87"><text:span text:style-name="T88">Customer service<text:s/></text:span></text:p>
        </text:list-item>
      </text:list>
      <text:p text:style-name="Normal"/>
      <text:p text:style-name="Normal"><text:span text:style-name="T89">SKILLS:</text:span></text:p>
      <text:list text:style-name="LFO7" text:continue-numbering="true">
        <text:list-item>
          <text:p text:style-name="P90"><text:span text:style-name="T91">Computer:<text:s/></text:span><text:span text:style-name="T92">MS Word, Power-point, Internet search and social media</text:span></text:p>
        </text:list-item>
        <text:list-item>
          <text:p text:style-name="P93"><text:span text:style-name="T94">Language:</text:span><text:span text:style-name="T95"><text:s/>Strong public speaking and written communication skills</text:span></text:p>
        </text:list-item>
        <text:list-item>
          <text:p text:style-name="P96"><text:span text:style-name="T97">Professional:</text:span><text:span text:style-name="T98"><text:s/>Excellent organizational and time-management skills</text:span></text:p>
        </text:list-item>
      </text:list>
      <text:p text:style-name="Normal"/>
      <text:p text:style-name="Normal"><text:span text:style-name="T99">INTERESTS:</text:span></text:p>
      <text:list text:style-name="LFO8" text:continue-numbering="true">
        <text:list-item>
          <text:p text:style-name="P100"><text:span text:style-name="T101">Dance, Art, Music Production, Beats, Cheer leading</text:span></text:p>
        </text:list-item>
        <text:list-item>
          <text:p text:style-name="P102"><text:span text:style-name="T103">Lacrosse, Basketball, Tennis</text:span></text:p>
        </text:list-item>
        <text:list-item>
          <text:p text:style-name="P104"><text:span text:style-name="T105">Helping the community</text:span></text:p>
        </text:list-item>
        <text:list-item>
          <text:p text:style-name="P106"><text:span text:style-name="T107">Business Corporation</text:span></text:p>
        </text:list-item>
        <text:list-item>
          <text:p text:style-name="P108"><text:span text:style-name="T109">Learning new skills</text:span></text:p>
        </text:list-item>
      </text:list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54</meta:initial-creator>
    <dc:creator>Profile</dc:creator>
    <meta:creation-date>2015-02-25T17:50:00Z</meta:creation-date>
    <dc:date>2015-02-25T17:50:00Z</dc: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