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asian="Calibri" fo:font-size="12pt" style:font-size-asian="12pt" style:font-size-complex="12pt"/>
    </style:style>
    <style:style style:name="T3" style:parent-style-name="DefaultParagraphFont" style:family="text">
      <style:text-properties style:font-name="Times New Roman" style:font-name-asian="Calibri" fo:font-size="12pt" style:font-size-asian="12pt" style:font-size-complex="12pt"/>
    </style:style>
    <style:style style:name="T4" style:parent-style-name="DefaultParagraphFont" style:family="text">
      <style:text-properties style:font-name="Times New Roman" style:font-name-asian="Calibri" fo:font-size="12pt" style:font-size-asian="12pt" style:font-size-complex="12pt"/>
    </style:style>
    <style:style style:name="P5" style:parent-style-name="Normal" style:family="paragraph">
      <style:text-properties style:font-name="Times New Roman" fo:font-size="12pt" style:font-size-asian="12pt" style:font-size-complex="12pt"/>
    </style:style>
    <style:style style:name="P6" style:parent-style-name="Normal" style:family="paragraph">
      <style:paragraph-properties fo:text-align="center" fo:margin-bottom="0.1388in" fo:line-height="200%"/>
      <style:text-properties style:font-name="Times New Roman" style:font-name-asian="Calibri" fo:font-weight="bold" style:font-weight-asian="bold" fo:font-size="12pt" style:font-size-asian="12pt" style:font-size-complex="12pt"/>
    </style:style>
    <style:style style:name="P7" style:parent-style-name="Normal" style:family="paragraph">
      <style:paragraph-properties fo:text-align="center" fo:margin-bottom="0.1388in" fo:line-height="200%"/>
    </style:style>
    <style:style style:name="T8" style:parent-style-name="DefaultParagraphFont" style:family="text">
      <style:text-properties style:font-name="Times New Roman" style:font-name-asian="Calibri" fo:font-weight="bold" style:font-weight-asian="bold" fo:font-size="12pt" style:font-size-asian="12pt" style:font-size-complex="12pt"/>
    </style:style>
    <style:style style:name="P9" style:parent-style-name="Normal" style:family="paragraph">
      <style:paragraph-properties fo:margin-bottom="0.1388in" fo:line-height="200%" fo:text-indent="0.5in"/>
    </style:style>
    <style:style style:name="T10" style:parent-style-name="DefaultParagraphFont" style:family="text">
      <style:text-properties style:font-name="Times New Roman" style:font-name-asian="Calibri" fo:font-size="12pt" style:font-size-asian="12pt" style:font-size-complex="12pt"/>
    </style:style>
    <style:style style:name="T11" style:parent-style-name="DefaultParagraphFont" style:family="text">
      <style:text-properties style:font-name="Times New Roman" style:font-name-asian="Calibri" fo:font-size="12pt" style:font-size-asian="12pt" style:font-size-complex="12pt"/>
    </style:style>
    <style:style style:name="P12" style:parent-style-name="Normal" style:family="paragraph">
      <style:paragraph-properties fo:margin-bottom="0.1388in" fo:line-height="200%"/>
    </style:style>
    <style:style style:name="T13" style:parent-style-name="DefaultParagraphFont" style:family="text">
      <style:text-properties style:font-name="Times New Roman" style:font-name-asian="Calibri" fo:font-size="12pt" style:font-size-asian="12pt" style:font-size-complex="12pt"/>
    </style:style>
    <style:style style:name="T14" style:parent-style-name="DefaultParagraphFont" style:family="text">
      <style:text-properties style:font-name="Times New Roman" style:font-name-asian="Calibri" fo:font-size="12pt" style:font-size-asian="12pt" style:font-size-complex="12pt"/>
    </style:style>
    <style:style style:name="T15" style:parent-style-name="DefaultParagraphFont" style:family="text">
      <style:text-properties style:font-name="Times New Roman" style:font-name-asian="Calibri" fo:font-size="12pt" style:font-size-asian="12pt" style:font-size-complex="12pt"/>
    </style:style>
    <style:style style:name="T16" style:parent-style-name="DefaultParagraphFont" style:family="text">
      <style:text-properties style:font-name="Times New Roman" style:font-name-asian="Calibri" fo:font-size="12pt" style:font-size-asian="12pt" style:font-size-complex="12pt"/>
    </style:style>
    <style:style style:name="T17" style:parent-style-name="DefaultParagraphFont" style:family="text">
      <style:text-properties style:font-name="Times New Roman" style:font-name-asian="Calibri" fo:font-size="12pt" style:font-size-asian="12pt" style:font-size-complex="12pt"/>
    </style:style>
    <style:style style:name="P18" style:parent-style-name="Normal" style:family="paragraph">
      <style:paragraph-properties fo:margin-bottom="0.1388in" fo:line-height="200%"/>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style:font-name-asian="Calibri" fo:font-size="12pt" style:font-size-asian="12pt" style:font-size-complex="12pt"/>
    </style:style>
    <style:style style:name="T21" style:parent-style-name="DefaultParagraphFont" style:family="text">
      <style:text-properties style:font-name="Times New Roman" style:font-name-asian="Calibri" fo:font-size="12pt" style:font-size-asian="12pt" style:font-size-complex="12pt"/>
    </style:style>
    <style:style style:name="T22" style:parent-style-name="DefaultParagraphFont" style:family="text">
      <style:text-properties style:font-name="Times New Roman" style:font-name-asian="Calibri" fo:font-size="12pt" style:font-size-asian="12pt" style:font-size-complex="12pt"/>
    </style:style>
    <style:style style:name="T23" style:parent-style-name="DefaultParagraphFont" style:family="text">
      <style:text-properties style:font-name="Times New Roman" style:font-name-asian="Calibri" fo:font-size="12pt" style:font-size-asian="12pt" style:font-size-complex="12pt"/>
    </style:style>
    <style:style style:name="T24" style:parent-style-name="DefaultParagraphFont" style:family="text">
      <style:text-properties style:font-name="Times New Roman" style:font-name-asian="Calibri" fo:font-size="12pt" style:font-size-asian="12pt" style:font-size-complex="12pt"/>
    </style:style>
    <style:style style:name="T25" style:parent-style-name="DefaultParagraphFont" style:family="text">
      <style:text-properties style:font-name="Times New Roman" style:font-name-asian="Calibri" fo:font-size="12pt" style:font-size-asian="12pt" style:font-size-complex="12pt"/>
    </style:style>
    <style:style style:name="T26" style:parent-style-name="DefaultParagraphFont" style:family="text">
      <style:text-properties style:font-name="Times New Roman" style:font-name-asian="Calibri" fo:font-size="12pt" style:font-size-asian="12pt" style:font-size-complex="12pt"/>
    </style:style>
    <style:style style:name="P27" style:parent-style-name="Normal" style:family="paragraph">
      <style:paragraph-properties fo:margin-bottom="0.1388in" fo:line-height="200%"/>
      <style:text-properties style:font-name="Times New Roman" style:font-name-asian="Calibri" fo:font-size="12pt" style:font-size-asian="12pt" style:font-size-complex="12pt"/>
    </style:style>
    <style:style style:name="P28" style:parent-style-name="Normal" style:family="paragraph">
      <style:paragraph-properties fo:margin-bottom="0.1388in" fo:line-height="200%"/>
    </style:style>
    <style:style style:name="T29" style:parent-style-name="DefaultParagraphFont" style:family="text">
      <style:text-properties style:font-name="Times New Roman" style:font-name-asian="Calibri" fo:font-size="12pt" style:font-size-asian="12pt" style:font-size-complex="12pt"/>
    </style:style>
    <style:style style:name="T30" style:parent-style-name="DefaultParagraphFont" style:family="text">
      <style:text-properties style:font-name="Times New Roman" style:font-name-asian="Calibri" fo:font-size="12pt" style:font-size-asian="12pt" style:font-size-complex="12pt"/>
    </style:style>
    <style:style style:name="P31" style:parent-style-name="Normal" style:family="paragraph">
      <style:paragraph-properties fo:margin-bottom="0.1388in" fo:line-height="200%"/>
    </style:style>
    <style:style style:name="P32" style:parent-style-name="Normal" style:family="paragraph">
      <style:paragraph-properties fo:margin-bottom="0.1388in" fo:line-height="115%"/>
    </style:style>
    <style:style style:name="P33" style:parent-style-name="Normal" style:family="paragraph">
      <style:paragraph-properties fo:margin-bottom="0.1388in" fo:line-height="115%"/>
    </style:style>
  </office:automatic-styles>
  <office:body>
    <office:text text:use-soft-page-breaks="true">
      <text:p text:style-name="P1"><text:span text:style-name="T2">Basim Naji</text:span></text:p>
      <text:p text:style-name="Normal"><text:span text:style-name="T3">3/3/2015</text:span></text:p>
      <text:p text:style-name="Normal"><text:span text:style-name="T4">ENG1101-D362</text:span></text:p>
      <text:p text:style-name="P5">Second Draft Argumentative Essay<text:s/></text:p>
      <text:p text:style-name="P6"/>
      <text:p text:style-name="P7"><text:span text:style-name="T8">EDUCATION</text:span></text:p>
      <text:p text:style-name="P9"><text:span text:style-name="T10">"Education is the most powerful weapon which you can use to changes the world". I agree with this quote<text:s/></text:span><text:span text:style-name="T11">because without education we will be helpless in this world. I believe that education is power, success, and change.</text:span></text:p>
      <text:p text:style-name="P12"><text:span text:style-name="T13"><text:s text:c="5"/>Power is something we all want. When a person has power, he or she can do whatever he or she wants and buy anything he or she wants. T</text:span><text:span text:style-name="T14">o be powerful you need to have a lot of money because these days money is a very powerful thing in the world. In order for people to have money, they have to have an education, which is another powerful thing to have. Without education people are more like</text:span><text:span text:style-name="T15">ly to be helpless because not everyone can run a business or be a leader in anything successfully without education. Power is what’s running the world. Whoever has the most power is the strongest. According to Why is Education So Important "Education makes</text:span><text:span text:style-name="T16"><text:s/>a man complete." how powerful for someone to be complete in this world. I think being a complete person is the greatest feeling ever in this life because a lot of people do anything to come closer to be a complete person. A complete person can be a leader</text:span><text:span text:style-name="T17"><text:s/>for anything because a complete person is powerful. Power is important because people can do a lot of things and make a lot of changes in the world. For example if a country doesn’t have power, any other country can take it over easily. <text:s/></text:span></text:p>
      <text:p text:style-name="P18"><text:span text:style-name="T19"><text:s text:c="5"/></text:span><text:span text:style-name="T20">Success is<text:s/></text:span><text:span text:style-name="T21">what everyone in this world is trying to achieve in their lives. Everyone’s goal in this world is to succeed and have a good life. Success is to have a family, to have a high income<text:s/></text:span><text:soft-page-break/><text:span text:style-name="T22">in order to be able to buy food, and clothes, and pay for shelter. That’s<text:s/></text:span><text:span text:style-name="T23">why people go to school and chase their education, so that they can have a good life in the future. Without education people would most likely be homeless because an uneducated person’s income from one job is not enough to cover everything he or she wants<text:s/></text:span><text:span text:style-name="T24">to have a good life. Educated people are different because they have better jobs and higher income to cover everything they want. Success is everyone’s dream, but not everyone can live that dream because there are ways to get to that dream, and not everyon</text:span><text:span text:style-name="T25">e has the patience for those ways, which involves earning an education. People have to be educated so that they can get better jobs and a good amount of money to have a successful life. A view from King/Drew Magnet High School shows how students truly beli</text:span><text:span text:style-name="T26">eve that "there is no other pathway that will bring you success like education." people know that education is the only way for them to see the true face of this world, and to make difficult things possible. <text:s text:c="2"/></text:span></text:p>
      <text:p text:style-name="P27"><text:s text:c="5"/>Change is what we make in this world to<text:s/>match our desires. People always want to change something from bad to good or from week to strong. You will always see people fighting against each other because they have different desires. However, not everyone can make the changes they want because they<text:s/>are not educated and they don’t have power, so they can’t change anything. Conversely, those people who are educated and powerful can change whatever they want because they’re strong. When there is a group of a well-educated people, they can do what they<text:s/>want because they have the power to lead the world and to make people follow them. A person who is not educated and doesn’t have power will live the low level life because even though he or she doesn’t like the life he or she is living, he or she can’t change it because he or she is weak. Weakness is always in the way of uneducated people because they can’t have the job they want, so they have to agree to work in any job because they knows that it <text:s/>would be very<text:s/><text:soft-page-break/>difficult for them to find a better job if they are not educated. Also they can’t lead themselves and other to any path because they don’t know how to talk or advice others they can only be followers, and follow someone who’s educated. According to why is education so important "Education teaches us<text:s/>to find answers. It leads us to enlightenment." without education we will need someone to lead us to the right path.</text:p>
      <text:p text:style-name="P28"><text:span text:style-name="T29"><text:s text:c="6"/>It is easier to run the world the way we want if we are educated because education is the key to all doors in this life. The power of</text:span><text:span text:style-name="T30"><text:s/>living the successful life in this world is hiding behind the door of education. Education is the path to freedom, and it’s the only way for us to let the world know that we are living in it, and we have a voice that needed to be heard in our lives.</text:span></text:p>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04</meta:initial-creator>
    <dc:creator>Student</dc:creator>
    <meta:creation-date>2015-05-20T20:07:00Z</meta:creation-date>
    <dc:date>2015-05-20T20:07:00Z</dc:date>
    <meta:template xlink:href="Normal" xlink:type="simple"/>
    <meta:editing-cycles>2</meta:editing-cycles>
    <meta:editing-duration>PT60S</meta:editing-duration>
    <meta:document-statistic meta:page-count="3" meta:paragraph-count="9" meta:word-count="676" meta:character-count="4523" meta:row-count="32" meta:non-whitespace-character-count="3856"/>
  </office:meta>
</office:document-meta>
</file>