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 svg:font-family="'Lucida Sans', Arial, Helvetica, sans-serif"/>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column"/>
    </style:style>
    <style:style style:name="P2" style:family="paragraph" style:parent-style-name="Standard">
      <style:paragraph-properties fo:break-before="column"/>
      <style:text-properties style:font-name="MV Boli" fo:font-size="14pt" style:font-size-asian="14pt" style:font-size-complex="14pt"/>
    </style:style>
    <style:style style:name="P3" style:family="paragraph" style:parent-style-name="Standard">
      <style:paragraph-properties fo:text-align="center" style:justify-single-word="false" fo:break-before="column"/>
      <style:text-properties style:font-name="MV Boli"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fo:break-before="column"/>
      <style:text-properties style:font-name="MV Boli"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5" style:family="paragraph" style:parent-style-name="Standard">
      <style:text-properties style:font-name="MV Boli"/>
    </style:style>
    <style:style style:name="P6" style:family="paragraph" style:parent-style-name="Standard">
      <style:paragraph-properties fo:text-align="center" style:justify-single-word="false"/>
      <style:text-properties style:font-name="MV Boli" fo:font-size="18pt" style:font-size-asian="18pt" style:font-size-complex="18pt"/>
    </style:style>
    <style:style style:name="P7" style:family="paragraph" style:parent-style-name="Standard">
      <style:paragraph-properties fo:text-align="start" style:justify-single-word="false"/>
      <style:text-properties style:font-name="MV Boli" fo:font-size="18pt" style:font-size-asian="18pt" style:font-size-complex="18pt"/>
    </style:style>
    <style:style style:name="P8" style:family="paragraph" style:parent-style-name="Standard">
      <style:text-properties style:font-name="MV Boli" fo:font-size="12pt" style:font-size-asian="12pt" style:font-size-complex="12pt"/>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text-properties style:font-name="MV Boli"/>
    </style:style>
    <style:style style:name="P13" style:family="paragraph" style:parent-style-name="Standard">
      <style:paragraph-properties fo:text-align="center" style:justify-single-word="false"/>
      <style:text-properties style:font-name="MV Boli" fo:font-size="18pt" style:text-underline-style="solid" style:text-underline-width="auto" style:text-underline-color="font-color" fo:font-weight="bold" style:font-size-asian="18pt" style:font-weight-asian="bold" style:font-size-complex="18pt" style:font-weight-complex="bold"/>
    </style:style>
    <style:style style:name="P14" style:family="paragraph" style:parent-style-name="Standard">
      <style:paragraph-properties fo:text-align="start" style:justify-single-word="false"/>
      <style:text-properties style:font-name="MV Boli"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style:font-name="MV Boli"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style:font-name="MV Boli" fo:font-size="14pt" style:font-size-asian="14pt" style:font-size-complex="14pt"/>
    </style:style>
    <style:style style:name="T3" style:family="text">
      <style:text-properties style:font-name="MV Boli" fo:font-style="normal" style:text-underline-style="none" fo:font-weight="normal" style:font-style-asian="normal" style:font-weight-asian="normal" style:font-style-complex="normal" style:font-weight-complex="normal"/>
    </style:style>
    <style:style style:name="T4" style:family="text">
      <style:text-properties style:font-name="MV Boli" style:text-underline-style="none" fo:font-weight="normal" style:font-weight-asian="normal" style:font-weight-complex="normal"/>
    </style:style>
    <style:style style:name="T5" style:family="text">
      <style:text-properties fo:font-variant="normal" fo:text-transform="none" fo:color="#333333" style:font-name="MV Boli" fo:letter-spacing="normal" fo:font-style="normal" fo:font-weight="normal"/>
    </style:style>
    <style:style style:name="T6" style:family="text">
      <style:text-properties fo:font-variant="normal" fo:text-transform="none" fo:color="#333333" style:font-name="MV Boli" fo:letter-spacing="normal" fo:font-style="normal" fo:font-weight="bold" style:font-weight-asian="bold" style:font-weight-complex="bold"/>
    </style:style>
    <style:style style:name="T7" style:family="text">
      <style:text-properties fo:font-variant="normal" fo:text-transform="none" fo:color="#333333" fo:font-size="12pt" fo:letter-spacing="normal" fo:font-style="normal" fo:font-weight="normal" style:font-size-asian="12pt" style:font-size-complex="12pt"/>
    </style:style>
    <style:style style:name="T8"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Brooklyn navy yard </text:p>
      <text:p text:style-name="P13"/>
      <text:p text:style-name="P14"><draw:frame draw:style-name="fr1" draw:name="graphics1" text:anchor-type="as-char" svg:y="1.3in" svg:width="2.6618in" svg:height="2.3063in" draw:z-index="0"><draw:image xlink:href="http://dumbonyc.com/images/blog/BrooklynNavyYard_jb.jpg" xlink:type="simple" xlink:show="embed" xlink:actuate="onLoad"/></draw:frame></text:p>
      <text:p text:style-name="P6"/>
      <text:p text:style-name="P7"/>
      <text:p text:style-name="P7"/>
      <text:p text:style-name="P6"/>
      <text:p text:style-name="P7"/>
      <text:p text:style-name="P7"><text:s/></text:p>
      <text:p text:style-name="P2"><text:tab/><text:span text:style-name="T8">the Brooklyn navy yard has been a major help to every one from being a repair and building ship center to a industrial park. It not just help out the community but business as well by housing over 275 tenets in the area also opening over 6,000 jobs to 6,000 employes. </text:span></text:p>
      <text:p text:style-name="P8"/>
      <text:p text:style-name="P8"><text:tab/>The Brooklyn navy yard has helped since the 1807 and was bought in 1801 for $40,000 dollars. And has also set a major change in the world because it had also changed the status of woman from being house wife’s to being works and people that are treated the same. They have also changed the way building are made these days by making the first multistory LEED certified building. The navy yard still stands to help.</text:p>
      <text:p text:style-name="P8"/>
      <text:p text:style-name="P3">The tour </text:p>
      <text:p text:style-name="P10"><text:span text:style-name="T4">the yard-wide adventure is one of the tours this amazing place offers its </text:span><text:span text:style-name="T5">Step into the shoes of an inspector in-training on this Yard-wide adventure! Follow clues through the Yard to uncover its hidden treasures. Search for industrial cranes, street lamps powered by wind and the sun, and much, much more on this hands-on guided Yard-wide family tour! Appropriate for children ages 6 to 13 and their parents.</text:span></text:p>
      <text:p text:style-name="P9"><text:span text:style-name="T2"><text:s text:c="2"/></text:span><text:span text:style-name="T2"><draw:frame draw:style-name="fr1" draw:name="graphics2" text:anchor-type="as-char" svg:y="-1.6756in" svg:width="2.6516in" svg:height="1.6236in" draw:z-index="1"><draw:image xlink:href="http://bldg92.org/media/uploads/bnyinspectors_big-500x333.jpg" xlink:type="simple" xlink:show="embed" xlink:actuate="onLoad"/></draw:frame></text:span></text:p>
      <text:p text:style-name="P4"><text:soft-page-break/>the tour </text:p>
      <text:p text:style-name="P10"><text:span text:style-name="T3">another tour this master piece of a place offer is the bicycle tour </text:span><text:span text:style-name="T5">Pedal along with us on this bicycle tour as we explore the Brooklyn Navy Yard's transition from being one of the nation's foremost naval shipbuilding facilities to a national leader for sustainable urban industrial parks. Learn about the Brooklyn Navy Yard Development Corporation's sustainable development efforts including the nation's first multi-story "green" industrial building, first solar and wind-powered street lamps, NYC's first building-mounted wind turbines, adaptively reused historic structures,and new green buildings certified by the US Green Buildings Council.</text:span></text:p>
      <text:p text:style-name="P11"><text:span text:style-name="T6"><draw:frame draw:style-name="fr2" draw:name="graphics3" text:anchor-type="as-char" svg:width="2.6516in" svg:height="3.0028in" draw:z-index="2"><draw:image xlink:href="http://www.brooklynpaper.com/assets/photos/33/39/33_39_arts_navyyardtour02_z.jpg" xlink:type="simple" xlink:show="embed" xlink:actuate="onLoad"/></draw:frame></text:span><text:span text:style-name="T1">the tour</text:span></text:p>
      <text:p text:style-name="P5">or if u love history then this tour fits you <text:span text:style-name="T7">Join us for this tour replete with fascinating stories of the Brooklyn Navy Yard's past, present, and future.For over 150 years, the Brooklyn Navy Yard churned out America's most famous fighting ships, from the USS Maine to the USS Missouri. Today, the Yard is becoming a model for sustainable urban industrial parks.This tour explores the vast 300-acre property and offers opportunities to take a closer look at the Yard's most intriguing sites, including a a dry dock that's been used since before the Civil War, the 24-acre former Navy hospital campus that is virtually frozen in time, and the nation's first multi-story LEED Gold-certified industrial building. While this tour uses a bus to get you from place to place, we will be getting off the bus at almost all of the stops.</text:span></text:p>
      <text:p text:style-name="P5"><text:span text:style-name="T8"><text:s/></text:span><text:span text:style-name="T8"><draw:frame draw:style-name="fr3" draw:name="graphics4" text:anchor-type="as-char" svg:y="-1.1772in" svg:width="2.6516in" svg:height="2.7327in" draw:z-index="3"><draw:image xlink:href="http://members.trainweb.com/bedt/indloco/stsbnylocoside.jpg" xlink:type="simple" xlink:show="embed" xlink:actuate="onLoad"/></draw:frame></text:span></text:p>
      <text:p text:style-name="P5"><text:span text:style-name="T8"/></text:p>
      <text:p text:style-name="P5"><text:span text:style-name="T8">by:bikramjit singh </text:span></text:p>
      <text:p text:style-name="P1"><text:soft-page-break/>This is the front cover when fold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 svg:font-family="'Lucida Sans', Arial, Helvetica, sans-serif"/>
    <style:font-face style:name="MV Boli" svg:font-family="'MV Bol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20T22:28:05.87</meta:creation-date>
    <meta:editing-duration>PT3M14S</meta:editing-duration>
    <meta:editing-cycles>4</meta:editing-cycles>
    <meta:generator>OpenOffice.org/3.3$Win32 OpenOffice.org_project/330m20$Build-9567</meta:generator>
    <dc:subject>Marketing Brochure that is folded for easy mailing in an envelope.</dc:subject>
    <dc:title>Tri Fold Brochure</dc:title>
    <dc:description>Designed by John L @ KirkerSoft - enjoy.</dc:description>
    <meta:keyword>marketing</meta:keyword>
    <meta:keyword>brochure</meta:keyword>
    <meta:keyword>trifold</meta:keyword>
    <meta:keyword>triple fold</meta:keyword>
    <meta:keyword>tri fold</meta:keyword>
    <meta:keyword>pamphlet</meta:keyword>
    <meta:keyword>handout</meta:keyword>
    <meta:keyword>advertising</meta:keyword>
    <meta:keyword>flyer</meta:keyword>
    <dc:date>2012-12-21T09:15:09.90</dc:date>
    <meta:document-statistic meta:table-count="0" meta:image-count="4" meta:object-count="0" meta:page-count="3" meta:paragraph-count="15" meta:word-count="448" meta:character-count="2678"/>
    <meta:user-defined meta:name="Developed by ">&lt;a href="http://www.KirkerSoft.com"&gt;KirkerSoft&lt;/a&gt;</meta:user-defined>
    <meta:user-defined meta:name="License">&lt;a href="http://templates.services.openoffice.org/bsd-license"&gt;BSD&lt;/a&gt;</meta:user-defined>
  </office:meta>
</office:document-meta>
</file>