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ABIN NOOR</text:p>
      <text:p text:style-name="P4">39-24 57<text:span text:style-name="T1">th</text:span> Street, Woodside, Queens, New York 11377 (917) 640-1867, (718) 205-1801</text:p>
      <text:p text:style-name="P1"><text:span text:style-name="T3">Email: </text:span><text:a xlink:type="simple" xlink:href="mailto:arabinnoor@yahoo.com"><text:span text:style-name="T3">arabinnoor@yahoo.com</text:span></text:a></text:p>
      <text:p text:style-name="P5"/>
      <text:p text:style-name="P2">OBJECTIVES: <text:span text:style-name="T2">Seeking to have a bachelor's degree in Restorative Dentistry.</text:span></text:p>
      <text:p text:style-name="P2"/>
      <text:p text:style-name="P2">EDUCATION: <text:span text:style-name="T2">Flushing high school, Flushing, New york</text:span></text:p>
      <text:p text:style-name="P3"><text:s text:c="26"/>Graduated in August 2009</text:p>
      <text:p text:style-name="P3"><text:s text:c="26"/>Activities: 1) Learned on different aspects of education and career</text:p>
      <text:p text:style-name="P3"><text:s text:c="43"/>Young People's Academy UFT Programs</text:p>
      <text:p text:style-name="P3"><text:s text:c="43"/>Attended weekend classes and focused in various fields</text:p>
      <text:list xml:id="list401489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Certified as EKG technician, <text:s text:c="68"/>'New york medical career training center', Flushing, N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7"/>College: New York City College Of New York</text:p>
      <text:p text:style-name="P3"><text:s text:c="41"/>300 Jay street, Brooklyn, New York</text:p>
      <text:p text:style-name="P3"><text:s text:c="41"/>Attempting to have 4 years bachelor degree</text:p>
      <text:p text:style-name="P3"><text:s text:c="27"/></text:p>
      <text:p text:style-name="P3"><text:s text:c="28"/></text:p>
      <text:p text:style-name="P2">SKILLS AND ABILITIES:</text:p>
      <text:p text:style-name="P2"><text:s text:c="27"/><text:span text:style-name="T2">Managing and organizing various things</text:span></text:p>
      <text:p text:style-name="P3"><text:s text:c="27"/>Cooperative, and Positive</text:p>
      <text:p text:style-name="P3"><text:s text:c="27"/>Language: Can speak and write in Bengali, &amp; English</text:p>
      <text:p text:style-name="P3"><text:s text:c="45"/>Can speak in Hindi</text:p>
      <text:p text:style-name="P3"/>
      <text:p text:style-name="P2">EXPERIENCES:</text:p>
      <text:p text:style-name="P2"/>
      <text:p text:style-name="P2">Counselor <text:s text:c="108"/>July 2009-August 2009</text:p>
      <text:p text:style-name="P3">Queens Community House Beacon Program at JHS 190 – Austin Street Forest Hills, New york</text:p>
      <text:list xml:id="list40138808" text:style-name="L2">
        <text:list-item>
          <text:p text:style-name="P7">Worked in a summer camp with a group of about 20 kids.</text:p>
        </text:list-item>
        <text:list-item>
          <text:p text:style-name="P7">Has helped the kids doing their classwork; if asked for.</text:p>
        </text:list-item>
        <text:list-item>
          <text:p text:style-name="P7">Went out on trips in different places.</text:p>
        </text:list-item>
        <text:list-item>
          <text:p text:style-name="P7">Learned taking care of students through different group leader in the school.</text:p>
        </text:list-item>
        <text:list-item>
          <text:p text:style-name="P7">It was a summer job, for 2 months</text:p>
        </text:list-item>
      </text:list>
      <text:p text:style-name="P3"/>
      <text:p text:style-name="P2">Cashier <text:s text:c="98"/>November 2009 – January 2010</text:p>
      <text:p text:style-name="P3">Rite Aid Pharmacy – (392-410 Plandome Road, Manhasset, New York)</text:p>
      <text:list xml:id="list40144608" text:style-name="L3">
        <text:list-item>
          <text:p text:style-name="P8">Worked as a full time cashier</text:p>
        </text:list-item>
        <text:list-item>
          <text:p text:style-name="P8">Also worked in photo section</text:p>
        </text:list-item>
        <text:list-item>
          <text:p text:style-name="P8">Leaned about Customer Service</text:p>
        </text:list-item>
      </text:list>
      <text:p text:style-name="P3"/>
      <text:p text:style-name="P2">Cashier <text:s text:c="117"/>May 2010 – Present</text:p>
      <text:p text:style-name="P3">Bed Bath And Beyond – (72-15 25<text:span text:style-name="T1">th</text:span> Avenue, Jackson Heights, Queens, New York)</text:p>
      <text:list xml:id="list40133541" text:style-name="L4">
        <text:list-item>
          <text:p text:style-name="P9">Working as a part-time cashier and also in sales floor</text:p>
        </text:list-item>
        <text:list-item>
          <text:p text:style-name="P9">Providing good customer service and friendly environment.</text:p>
        </text:list-item>
      </text:list>
      <text:p text:style-name="P3"/>
      <text:p text:style-name="P3"/>
      <text:p text:style-name="P2">REFERENCE:</text:p>
      <text:p text:style-name="P3"><text:s text:c="23"/>Provide upon reques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abin noor</meta:initial-creator>
    <meta:creation-date>2010-11-17T21:18:48.98</meta:creation-date>
    <dc:date>2012-09-11T20:01:42.50</dc:date>
    <dc:creator>arabin noor</dc:creator>
    <meta:editing-duration>PT1H42M45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39" meta:word-count="267" meta:character-count="2452"/>
  </office:meta>
</office:document-meta>
</file>